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62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12.263cm"/>
    </style:style>
    <style:style style:name="co4" style:family="table-column">
      <style:table-column-properties fo:break-before="auto" style:column-width="9.578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4.053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4.554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automatic"/>
      <style:paragraph-properties fo:text-align="justify" fo:margin-left="0cm"/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automatic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number-columns-repeated="3"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1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Determinazione a contrarre </text:p>
          </table:table-cell>
          <table:table-cell table:style-name="ce2" office:value-type="string">
            <text:p>Determinazione n. 10 ECA del 15.02.2017</text:p>
          </table:table-cell>
          <table:table-cell table:style-name="ce2" office:value-type="string">
            <text:p>Determinazione <text:s/>a <text:s/>contrarre <text:s/>per <text:s/>la <text:s/>fornitura <text:s/>di <text:s/>carburante <text:s/>per <text:s/>autotrazione <text:s/>e <text:s/>contestuale affidamento <text:s/>ad <text:s/>imprese <text:s/>aggiudicatarie <text:s/>(lotto <text:s/>2 <text:s/>CIG <text:s/>57932358C0 <text:s/>- <text:s/>ENI <text:s/>S.p.A. <text:s/>35%;) <text:s/>della fornitura di “carburanti autotrazione mediante rifornimento alla pompa” con utilizzo di buoni prelievo <text:s/>carburante, <text:s/>giusta <text:s/>convenzione <text:s/>Consip <text:s/>S.p.A. <text:s/>(Buoni <text:s/>acquisto <text:s/>6), <text:s/>attivata <text:s/>il 04/06/2017. <text:s/>– <text:s/>Impegno di spesa per complessive € 25.000,00 <text:s/>– <text:s/>CODICE CIG Z851D61E26</text:p>
          </table:table-cell>
          <table:table-cell table:style-name="ce9" office:value-type="string">
            <text:p>ENI S.p.AS</text:p>
          </table:table-cell>
          <table:table-cell table:style-name="ce10" office:value-type="currency" office:currency="EUR" office:value="25000">
            <text:p>€ 25.000,00</text:p>
          </table:table-cell>
          <table:table-cell table:style-name="ce2" office:value-type="string">
            <text:p>Convenzione Consip S.p.A. Del 29.05.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Determinazione a contrarre </text:p>
          </table:table-cell>
          <table:table-cell table:style-name="ce2" office:value-type="string">
            <text:p>Determinazione n. 15 ECA del 08.03.2017</text:p>
          </table:table-cell>
          <table:table-cell table:style-name="ce2" office:value-type="string">
            <text:p>Determinazione a contrarre <text:s/>per la fornitura <text:s/>di contenitori per la raccolta del vetro con il sistema </text:p>
            <text:p>porta a porta nel comune di San Giovanni La Punta, mediante R.d.O. sul ME.PA., ai sensi dell’art. 36 </text:p>
            <text:p>comma 2 lett. b) e comma 6 del D.L.vo n.50/16. CIG 7006055B79</text:p>
          </table:table-cell>
          <table:table-cell table:style-name="ce9" office:value-type="string">
            <text:p>RDO MEPA</text:p>
          </table:table-cell>
          <table:table-cell table:style-name="ce2" office:value-type="string">
            <text:p>58393,00 oltre IVA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" office:value-type="string">
            <text:p>Affidamento ed impegno di spesa</text:p>
          </table:table-cell>
          <table:table-cell table:style-name="ce2" office:value-type="string">
            <text:p>Determinazione Dirigenziale <text:s/>n° 33/ECA del 27/06/2017</text:p>
          </table:table-cell>
          <table:table-cell table:style-name="ce2" office:value-type="string">
            <text:p>ffidamento alla ditta Eurosintex SRL della <text:s/>la fornitura di contenitori per la raccolta del vetro con il </text:p>
            <text:p>sistema porta a porta nel comune di San Giovanni La Punta. CIG 7006055B79. Impegno di spesa</text:p>
          </table:table-cell>
          <table:table-cell table:style-name="ce9" office:value-type="string">
            <text:p>EUROSINTEX SRL – Ciserano (BG)</text:p>
          </table:table-cell>
          <table:table-cell table:style-name="ce10" office:value-type="string">
            <text:p>43847,76 oltre IVA</text:p>
          </table:table-cell>
          <table:table-cell table:style-name="ce2" office:value-type="string">
            <text:p>Determinazione n. 15 ECA del 08.03.2017</text:p>
          </table:table-cell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3" office:value-type="string">
            <text:p>Determinazione a contrarre ed affidamento</text:p>
          </table:table-cell>
          <table:table-cell table:style-name="ce2" office:value-type="string">
            <text:p>Determinazione Dirigenziale <text:s/>n° 43/ECA del 29/08/2017</text:p>
          </table:table-cell>
          <table:table-cell table:style-name="ce2" office:value-type="string">
            <text:p><text:s/>Determinazione a contrarre ed affidamento ai sensi dell'art. 36 comma 2 lettera a) del </text:p>
            <text:p>d.lgs. n.50/2016. Fornitura di <text:s/>nr. <text:s/>9 cestini portarifiuti completi di palo e posacenere </text:p>
            <text:p>cilindrico laterale. <text:s/>CIG Z7E1FB70E4. Impegno di spesa</text:p>
          </table:table-cell>
          <table:table-cell table:style-name="ce9" office:value-type="string">
            <text:p>Ditta Miranda di Meola Antonio</text:p>
          </table:table-cell>
          <table:table-cell table:style-name="ce2" office:value-type="string">
            <text:p>855,00 oltre IVA </text:p>
          </table:table-cell>
          <table:table-cell table:style-name="ce2"/>
          <table:table-cell table:style-name="ce11" table:number-columns-repeated="2"/>
          <table:table-cell table:style-name="ce12" table:number-columns-repeated="2"/>
          <table:table-cell table:number-columns-repeated="1014"/>
        </table:table-row>
        <table:table-row table:style-name="ro4">
          <table:table-cell table:style-name="ce3" office:value-type="string">
            <text:p>Aggiudicazione provvisoria</text:p>
          </table:table-cell>
          <table:table-cell table:style-name="ce2" office:value-type="string">
            <text:p>Determinazione Dirigenziale <text:s/>n° 44/ECA del 30//08/2017</text:p>
          </table:table-cell>
          <table:table-cell table:style-name="ce7" office:value-type="string">
            <text:p>Servizio di spazzamento, raccolta, trasporto dei rifiuti solidi urbani differenziati e <text:s/>indifferenziati, compresi quelli assimilati, ed altri servizi di igiene pubblica, all'interno dell'ARO di San Giovanni La Punta. <text:s/>CIG. 6451974161 <text:s/>- <text:s/>Procedura aperta. Approvazione verbali di gara espletata dall’UREGA sez. Catania. <text:s/>Aggiudicazione provvisoria</text:p>
          </table:table-cell>
          <table:table-cell table:style-name="ce2" office:value-type="string">
            <text:p><text:s/>(R.T.I.) EF Servizi ecologici srl, con sede in Misterbianco - c. da Albani s.n. </text:p>
            <text:p>e <text:s/>GV Servizi Ambientali, <text:s/>- <text:s/>con <text:s/>sede <text:s/>in Misterbianco, <text:s/>via Fratelli <text:s/>Cairoli n. <text:s/>46</text:p>
          </table:table-cell>
          <table:table-cell table:style-name="ce2"/>
          <table:table-cell table:style-name="ce2" office:value-type="string">
            <text:p>Verbale commissione gara UREGA <text:s/>n. 18 del 26 Maggio 2017</text:p>
          </table:table-cell>
          <table:table-cell table:style-name="ce11" table:number-columns-repeated="2"/>
          <table:table-cell table:style-name="ce12" table:number-columns-repeated="2"/>
          <table:table-cell table:number-columns-repeated="1014"/>
        </table:table-row>
        <table:table-row table:style-name="ro6">
          <table:table-cell table:style-name="ce3" office:value-type="string">
            <text:p>Determinazione a contrarre </text:p>
          </table:table-cell>
          <table:table-cell table:style-name="ce2" office:value-type="string">
            <text:p>Determinazione Dirigenziale <text:s/>n° 58/ECA del 14//12/2017</text:p>
          </table:table-cell>
          <table:table-cell table:style-name="ce2" office:value-type="string">
            <text:p>Determinazione a contrarre ed affidamento ai sensi dell'art. 36 comma 2 lettera a) del d.lgs. n.50/2016 ditta per servizio di disinfestazione e derattizzazione immobili di proprietà comunale per la durata <text:s/>di sei <text:s/>mesi. Ditta SO.GE.PA. S.N.C. <text:s/>Ambiente Global service CIG: Z08212BDA2.</text:p>
          </table:table-cell>
          <table:table-cell table:style-name="ce2" table:number-columns-repeated="3"/>
          <table:table-cell table:style-name="ce11" table:number-columns-repeated="2"/>
          <table:table-cell table:style-name="ce12" table:number-columns-repeated="2"/>
          <table:table-cell table:number-columns-repeated="1014"/>
        </table:table-row>
        <table:table-row table:style-name="ro7">
          <table:table-cell table:style-name="ce3" office:value-type="string">
            <text:p>Determinazione a contrarre</text:p>
          </table:table-cell>
          <table:table-cell table:style-name="ce2" office:value-type="string">
            <text:p>Determinazione Dirigenziale <text:s/>n° 59/ECA del 14//12/2017</text:p>
          </table:table-cell>
          <table:table-cell table:style-name="ce2" office:value-type="string">
            <text:p>Determinazione <text:s/>a <text:s/>contrarre. <text:s text:c="2"/>Rinnovo <text:s/>polizza <text:s/>assicurativa <text:s/>stipulata <text:s/>con <text:s/>Unipol </text:p>
            <text:p>Assicurazioni – S.p.A. dI Angelo Vitaliano &amp; C. S.A.S.”, con sede a Catania in Viale </text:p>
            <text:p>Vittorio <text:s/>Veneto <text:s/>n° <text:s/>187 a <text:s/>copertura <text:s/>R.C.A. <text:s/>e <text:s/>rischi <text:s/>diversi <text:s/>per <text:s/>i veicoli <text:s/>comunali. </text:p>
            <text:p>Periodo 01.01.2018 – 31.12.2018. Affidamento ai sensi dell'art. 36 comma 2 lettera </text:p>
            <text:p>a) del d.lgs. n.50/2016. <text:s/>CIG: ZBA2146CF9</text:p>
          </table:table-cell>
          <table:table-cell table:style-name="ce2" office:value-type="string">
            <text:p>Unipol Assicurazioni di Angelo Vitaliano &amp; C. S.A.S </text:p>
          </table:table-cell>
          <table:table-cell table:style-name="ce2" office:value-type="string">
            <text:p>EUR 13476,91</text:p>
          </table:table-cell>
          <table:table-cell table:style-name="ce2" office:value-type="string">
            <text:p>Offerta, <text:s/>prot. <text:s/>37929 <text:s/>del <text:s/>12.12.2017 e </text:p>
            <text:p>successiva <text:s/>nota <text:s/>prot. <text:s/>38644 <text:s/>del <text:s/>18.12.2017</text:p>
          </table:table-cell>
          <table:table-cell table:style-name="ce11" table:number-columns-repeated="2"/>
          <table:table-cell table:style-name="ce12" table:number-columns-repeated="2"/>
          <table:table-cell table:number-columns-repeated="1014"/>
        </table:table-row>
        <table:table-row table:style-name="ro6">
          <table:table-cell table:style-name="ce3" office:value-type="string">
            <text:p>Determinazione a contrarre ed affidamento</text:p>
          </table:table-cell>
          <table:table-cell table:style-name="ce2" office:value-type="string">
            <text:p>Determinazione Dirigenziale <text:s/>n° 66/ECA del 22/12/2017</text:p>
          </table:table-cell>
          <table:table-cell table:style-name="ce2" office:value-type="string">
            <text:p><text:s/>Determinazione a contrarre ed affidamento ai sensi dell'art. 36 comma 2 lettera a) del </text:p>
            <text:p>d.lgs. <text:s/>n.50/2016. <text:s/>Fornitura <text:s/>di <text:s/>materiale <text:s/>di <text:s/>cancelleria <text:s/>ed <text:s/>attrezzatura <text:s/>d'ufficio. <text:s/>CIG </text:p>
            <text:p>ZE5217D083. Impegno di spesa</text:p>
          </table:table-cell>
          <table:table-cell table:style-name="ce2" office:value-type="string">
            <text:p>Errebian SPA .Pomezia (RM)</text:p>
          </table:table-cell>
          <table:table-cell table:style-name="ce2" office:value-type="string">
            <text:p>€ 404,00 oltre IVA</text:p>
          </table:table-cell>
          <table:table-cell table:style-name="ce2"/>
          <table:table-cell table:style-name="Default" table:number-columns-repeated="2"/>
          <table:table-cell table:number-columns-repeated="1016"/>
        </table:table-row>
        <table:table-row table:style-name="ro8">
          <table:table-cell table:style-name="ce4" table:number-columns-repeated="2"/>
          <table:table-cell table:style-name="ce8"/>
          <table:table-cell table:style-name="ce4" table:number-columns-repeated="3"/>
          <table:table-cell table:style-name="Default" table:number-columns-repeated="2"/>
          <table:table-cell table:number-columns-repeated="1016"/>
        </table:table-row>
        <table:table-row table:style-name="ro8" table:number-rows-repeated="2">
          <table:table-cell table:style-name="ce4" table:number-columns-repeated="6"/>
          <table:table-cell table:style-name="Default" table:number-columns-repeated="2"/>
          <table:table-cell table:number-columns-repeated="1016"/>
        </table:table-row>
        <table:table-row table:style-name="ro8">
          <table:table-cell table:style-name="ce5" table:number-columns-repeated="6"/>
          <table:table-cell table:style-name="Default" table:number-columns-repeated="2"/>
          <table:table-cell table:number-columns-repeated="1016"/>
        </table:table-row>
        <table:table-row table:style-name="ro8" table:number-rows-repeated="117">
          <table:table-cell table:style-name="Default" table:number-columns-repeated="8"/>
          <table:table-cell table:number-columns-repeated="1016"/>
        </table:table-row>
        <table:table-row table:style-name="ro8" table:number-rows-repeated="104844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01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ELENCO DEI PROVVEDIMENTI</text:span></text:p>
        <text:p><text:span text:style-name="MT1">SETTORE ECA - ANNO 2017</text:span></text:p>
      </style:header>
      <style:header-left style:display="false"/>
      <style:footer>
        <style:region-left>
          <text:p>Pubblicazione effettuata ai sensi dell'art. 23, c. 1, D.Lgs. 33/2013</text:p>
        </style:region-left>
        <style:region-center>
          <text:p>Pagina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12/09/2018</text:date>, <text:time>13.55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1$Win32 OpenOffice.org_project/411m6$Build-9775</meta:generator>
    <dc:date>2018-09-12T13:55:08.19</dc:date>
    <meta:editing-duration>P2DT7H36M53S</meta:editing-duration>
    <meta:editing-cycles>91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48" meta:object-count="0"/>
  </office:meta>
</office:document-meta>
</file>